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left="2.4583in">
        <style:tab-stops/>
      </style:paragraph-properties>
      <style:text-properties fo:font-size="14pt" style:font-size-asian="14pt" style:font-size-complex="14pt"/>
    </style:style>
    <style:style style:name="P2" style:parent-style-name="Normalny" style:family="paragraph">
      <style:text-properties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paragraph-properties fo:margin-left="2.4583in">
        <style:tab-stops/>
      </style:paragraph-properties>
    </style:style>
    <style:style style:name="T1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7"/>Stoczek Łukowski dnia ……………………</text:p>
      <text:p text:style-name="P2">…………………………………………..</text:p>
      <text:p text:style-name="P3">…………………………………………..</text:p>
      <text:p text:style-name="P4">…………………………………………..<text:s text:c="2"/></text:p>
      <text:p text:style-name="P5">(<text:s/>Imię i nazwisko<text:s/>oraz <text:s text:c="119"/>adres właściciela nieruchomości)</text:p>
      <text:p text:style-name="P6"/>
      <text:p text:style-name="P7">O<text:s/>Ś<text:s/>W<text:s/>I<text:s/>A<text:s/>DC<text:s/>Z<text:s/>E<text:s/>N<text:s/>I<text:s/>E</text:p>
      <text:p text:style-name="P8"><text:tab/>W nawiązaniu do apelu Burmistrza Stoczka Łukowskiego<text:s/>z dnia 27 marca 2018 r.<text:s/><text:s/>w sprawie ujednolicenia numeracji porządkowej nieruchomości na terenie miasta, niniejszym oświadczam, że wyrażam zgodę na zakup nowej tablicy z numeracją oraz nazwą ulicy<text:s/>i jednocześnie deklaruję zapłatę za<text:s/>tablicę.</text:p>
      <text:p text:style-name="P9">Adres mojej nieruchomości: ul. ………………………………………………….. <text:s/>nr……………..</text:p>
      <text:p text:style-name="P10"/>
      <text:p text:style-name="P11"/>
      <text:p text:style-name="P12"><text:span text:style-name="T13">……………………………………………………………….. <text:s text:c="92"/>(czytelny podpis właściciela nieruchomośc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M Stoczek</meta:initial-creator>
    <dc:creator>UM Stoczek</dc:creator>
    <meta:creation-date>2018-03-27T07:27:00Z</meta:creation-date>
    <dc:date>2018-03-27T07:49:00Z</dc:date>
    <meta:print-date>2018-03-27T07:48:00Z</meta:print-date>
    <meta:template xlink:href="Normal" xlink:type="simple"/>
    <meta:editing-cycles>1</meta:editing-cycles>
    <meta:editing-duration>PT1320S</meta:editing-duration>
    <meta:document-statistic meta:page-count="1" meta:paragraph-count="1" meta:word-count="118" meta:character-count="829" meta:row-count="5" meta:non-whitespace-character-count="712"/>
  </office:meta>
</office:document-meta>
</file>