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2.3125in" style:use-optimal-column-width="false"/>
    </style:style>
    <style:style style:name="TableColumn19" style:family="table-column">
      <style:table-column-properties style:column-width="0.8756in" style:use-optimal-column-width="false"/>
    </style:style>
    <style:style style:name="TableColumn20" style:family="table-column">
      <style:table-column-properties style:column-width="0.6347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8645in" style:use-optimal-column-width="false"/>
    </style:style>
    <style:style style:name="TableColumn23" style:family="table-column">
      <style:table-column-properties style:column-width="0.7506in" style:use-optimal-column-width="false"/>
    </style:style>
    <style:style style:name="Table16" style:family="table">
      <style:table-properties style:width="6.697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T175" style:parent-style-name="Domyślnaczcionkaakapitu" style:family="text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T1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T18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Domyślnaczcionkaakapitu" style:family="text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T18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6" style:parent-style-name="Domyślnaczcionkaakapitu" style:family="text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6pt" style:font-size-asian="16pt" style:font-size-complex="16pt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T19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9" style:parent-style-name="Domyślnaczcionkaakapitu" style:family="text">
      <style:text-properties fo:font-size="14pt" style:font-size-asian="14pt" style:font-size-complex="14pt"/>
    </style:style>
    <style:style style:name="T200" style:parent-style-name="Domyślnaczcionkaakapitu" style:family="text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T205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omunikat<text:s/>2 –<text:s/>po<text:s/>4 kolejce</text:p>
      <text:p text:style-name="P2"/>
      <text:p text:style-name="P3"/>
      <text:p text:style-name="P4">Kolejka 4 (18 listopada - sobota)</text:p>
      <text:p text:style-name="P5"/>
      <text:p text:style-name="P6">FC ALBATROS <text:s text:c="9"/>– WYBRZEŻE KLATKI SCHODOWEJ <text:s text:c="7"/>3:5</text:p>
      <text:p text:style-name="P7">BAD BOYS ZASTAWIE <text:s text:c="15"/>- ZŁODZIEJE OKALSKÓW <text:s/>1:4</text:p>
      <text:p text:style-name="P8">KS<text:s/>RÓŻA <text:s text:c="6"/>- <text:s text:c="2"/>FC KRÓLEWSCY GÓZD 1:1</text:p>
      <text:p text:style-name="P9">NIEZNANI SPRAWCY - MASTERS RUDNIK <text:s text:c="2"/>1:9</text:p>
      <text:p text:style-name="P10">WYBRZEŻE KLATKI SCHODOWEJ – BAD BOYS ZASTAWIE <text:s text:c="4"/>3:4</text:p>
      <text:p text:style-name="P11">FC ALBATROS <text:s/>– ZŁODZIEJE OKLASKÓW <text:s/>1:10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DRUŻYNA</text:p>
          </table:table-cell>
          <table:table-cell table:style-name="TableCell29">
            <text:p text:style-name="P30">Punkty</text:p>
          </table:table-cell>
          <table:table-cell table:style-name="TableCell31">
            <text:p text:style-name="P32">Mecze</text:p>
          </table:table-cell>
          <table:table-cell table:style-name="TableCell33">
            <text:p text:style-name="P34">Bramki zdobyte</text:p>
          </table:table-cell>
          <table:table-cell table:style-name="TableCell35">
            <text:p text:style-name="P36">Bramki stracone</text:p>
          </table:table-cell>
          <table:table-cell table:style-name="TableCell37">
            <text:p text:style-name="P38">Różnica bramek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ZŁODZIEJE OKLASKÓW</text:p>
          </table:table-cell>
          <table:table-cell table:style-name="TableCell44">
            <text:p text:style-name="P45">13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39</text:p>
          </table:table-cell>
          <table:table-cell table:style-name="TableCell50">
            <text:p text:style-name="P51">13</text:p>
          </table:table-cell>
          <table:table-cell table:style-name="TableCell52">
            <text:p text:style-name="P53">26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BAD BOYS ZASTAWIE</text:p>
          </table:table-cell>
          <table:table-cell table:style-name="TableCell59">
            <text:p text:style-name="P60">12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26</text:p>
          </table:table-cell>
          <table:table-cell table:style-name="TableCell65">
            <text:p text:style-name="P66">13</text:p>
          </table:table-cell>
          <table:table-cell table:style-name="TableCell67">
            <text:p text:style-name="P68">13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WYBRZEŻE KLATKI SCHODOWEJ</text:p>
            <text:p text:style-name="P74"/>
          </table:table-cell>
          <table:table-cell table:style-name="TableCell75">
            <text:p text:style-name="P76">12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28</text:p>
          </table:table-cell>
          <table:table-cell table:style-name="TableCell81">
            <text:p text:style-name="P82">16</text:p>
          </table:table-cell>
          <table:table-cell table:style-name="TableCell83">
            <text:p text:style-name="P84">12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KS RÓŻA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20</text:p>
          </table:table-cell>
          <table:table-cell table:style-name="TableCell96">
            <text:p text:style-name="P97">19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FC KRÓLEWSCY GÓZD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5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FC ALBATROS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14</text:p>
          </table:table-cell>
          <table:table-cell table:style-name="TableCell126">
            <text:p text:style-name="P127">28</text:p>
          </table:table-cell>
          <table:table-cell table:style-name="TableCell128">
            <text:p text:style-name="P129">-14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MASTERS RUDNIK</text:p>
            <text:p text:style-name="P135"/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13</text:p>
          </table:table-cell>
          <table:table-cell table:style-name="TableCell142">
            <text:p text:style-name="P143">26</text:p>
          </table:table-cell>
          <table:table-cell table:style-name="TableCell144">
            <text:p text:style-name="P145">-13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NIEZNANI SPRAWCY</text:p>
            <text:p text:style-name="P151"/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39</text:p>
          </table:table-cell>
          <table:table-cell table:style-name="TableCell160">
            <text:p text:style-name="P161">-30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KLASYFIKACJA NAJLEPSZYCH STRZELCÓW</text:p>
      <text:p text:style-name="P172"/>
      <text:p text:style-name="Standard"><text:span text:style-name="T173">10 BRAMEK – <text:s/></text:span><text:span text:style-name="T174">ŁUKASZ MISZTA (</text:span><text:span text:style-name="T175">Złodzieje Oklasków)</text:span></text:p>
      <text:p text:style-name="P176"><text:tab/><text:tab/><text:s text:c="5"/></text:p>
      <text:p text:style-name="Standard"><text:span text:style-name="T177">9 BRAMEK –<text:s/></text:span><text:span text:style-name="T178">ADRIAN DZIĘCIOŁ (Masters Rudnik)</text:span></text:p>
      <text:p text:style-name="P179"/>
      <text:p text:style-name="Standard"><text:span text:style-name="T180">7 BRAMEK</text:span><text:span text:style-name="T181"><text:s text:c="2"/>- <text:s/>DANIEL IZDEBSKI (Złodzieje Oklasków)</text:span></text:p>
      <text:p text:style-name="P182"><text:tab/><text:tab/><text:s text:c="6"/>PIOTR MANOWIEC (Wybrzeże Klatki<text:s/>Schodowej)</text:p>
      <text:p text:style-name="P183"><text:tab/><text:tab/><text:s text:c="6"/>ROBERT WOŁOSZKA (Bad Boys Zastawie)</text:p>
      <text:p text:style-name="P184"><text:tab/><text:tab/><text:s text:c="6"/>BARTŁOMIEJ ROSA (Złodzieje Oklasków)</text:p>
      <text:p text:style-name="Standard"><text:span text:style-name="T185">6 <text:s/>BRAMEK <text:s/>-<text:s/></text:span><text:span text:style-name="T186">ERNEST SZYMANEK (Bad Boys Zastawie)</text:span></text:p>
      <text:p text:style-name="P187"><text:tab/><text:tab/><text:s text:c="6"/>WOJCIECH MARKO (Złodzieje Oklasków)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ŻÓLTE KARTKI</text:p>
      <text:p text:style-name="P197"/>
      <text:p text:style-name="Standard"><text:span text:style-name="T198">1 –</text:span><text:span text:style-name="T199"><text:s/>Robert Wołoszka (Bad Boys Zastawie),<text:s/></text:span><text:span text:style-name="T200">Ślązak Tomasz (Masters Rudnik),</text:span></text:p>
      <text:p text:style-name="P201"><text:s text:c="2"/>Łukasz Miszta (Złodzieje Oklasków), Artur Król (Fc Albatros), Kamil Gac</text:p>
      <text:p text:style-name="P202"><text:s text:c="2"/>(Nieznani Sprawcy), Hubert Pyra (Nieznani Sprawcy),Karczmarek Bartosz</text:p>
      <text:p text:style-name="P203"><text:s text:c="2"/>(Złodzieje Oklasków),Kamil Skwarek (FC Królewscy Gózd),Przemysław Zając (KS</text:p>
      <text:p text:style-name="P204"><text:s text:c="3"/>Róża),Adrian Osiak (KS Róża), Patryk Jesień (Fc Albatros), Patryk Kosut(WKS),</text:p>
      <text:p text:style-name="Standard"><text:span text:style-name="T205">Łukasz Soćko (FC Róża), Mateusz Wołoszka ( FC Róża), Maciej Mazurek (WK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 Ignaciuk</meta:initial-creator>
    <dc:creator>Zbyszek</dc:creator>
    <meta:creation-date>2017-11-15T22:26:00Z</meta:creation-date>
    <dc:date>2017-11-22T08:17:00Z</dc:date>
    <meta:template xlink:href="Normal" xlink:type="simple"/>
    <meta:editing-cycles>3</meta:editing-cycles>
    <meta:editing-duration>PT9900S</meta:editing-duration>
    <meta:document-statistic meta:page-count="1" meta:paragraph-count="3" meta:word-count="230" meta:character-count="1608" meta:row-count="11" meta:non-whitespace-character-count="1381"/>
  </office:meta>
</office:document-meta>
</file>