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2.312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864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29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T1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T198" style:parent-style-name="Domyślnaczcionkaakapitu" style:family="text">
      <style:text-properties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fo:font-size="14pt" style:font-size-asian="14pt" style:font-size-complex="14pt"/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P2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3" style:parent-style-name="Domyślnaczcionkaakapitu" style:family="text">
      <style:text-properties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T21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munikat <text:s/>I <text:s/>- ( po 2 kolejkach)</text:p>
      <text:p text:style-name="P2"/>
      <text:p text:style-name="P3">Kolejka 1</text:p>
      <text:p text:style-name="P4"/>
      <text:p text:style-name="P5">FC ALBATROS <text:s text:c="9"/>– NIEZNANI SPRAWCY <text:s text:c="7"/>5:3</text:p>
      <text:p text:style-name="P6">MASTERS RUDNIK – KS RÓŻA <text:s text:c="29"/>0:7</text:p>
      <text:p text:style-name="Standard"><text:span text:style-name="T7">FC KRÓLEWSCY GÓZD <text:s text:c="6"/>- <text:s text:c="2"/></text:span><text:span text:style-name="T8">BAD BOYS ZASTAWIE<text:s/></text:span><text:span text:style-name="T9">PRZEŁOŻONY</text:span></text:p>
      <text:p text:style-name="Standard"><text:span text:style-name="T10">FCALBATROS <text:s text:c="8"/>- <text:s text:c="3"/>MASTERS RUDNIK<text:s/></text:span><text:span text:style-name="T11">PRZEŁOŻONY</text:span></text:p>
      <text:p text:style-name="Standard"><text:span text:style-name="T12">ZŁODZIEJE OKLASKÓW - WYBBRZEŻE KLATKI SCHODOWEJ<text:s/></text:span><text:span text:style-name="T13">PRZEŁ.</text:span></text:p>
      <text:p text:style-name="Standard"><text:span text:style-name="T14">FC ALBATROS – MASTERS RUDNIK<text:s/></text:span><text:span text:style-name="T15">PRZEŁOŻONY</text:span></text:p>
      <text:p text:style-name="Standard"><text:span text:style-name="T16">BAD BOYS ZASTAWIE – <text:s/>KS RÓŻA<text:s/></text:span><text:span text:style-name="T17">PRZEŁOŻONY</text:span></text:p>
      <text:p text:style-name="P18"/>
      <text:p text:style-name="Standard"><text:span text:style-name="T19">Kolejka 2</text:span></text:p>
      <text:p text:style-name="P20"/>
      <text:p text:style-name="P21">FC KRÓLEWSCY <text:s text:c="5"/>- <text:s text:c="2"/>NIEZNANI<text:s/>SPRAWCY <text:s text:c="2"/>3:0</text:p>
      <text:p text:style-name="P22">FC ALBATROS <text:s text:c="9"/>- <text:s text:c="2"/>KS RÓŻA <text:s text:c="25"/>2:5</text:p>
      <text:p text:style-name="P23">NIEZNANI SPRAWCY – BAD BOYS ZASTAWIE 1:8</text:p>
      <text:p text:style-name="P24">MASTERS RUDNIK <text:s text:c="4"/>- WYBRZEŻE KLATKI SCHODOWEJ 1:7</text:p>
      <text:p text:style-name="P25">FC KRÓLEWSCY GÓZD – ZŁODZIEJE OKLASKÓW 3:3</text:p>
      <text:p text:style-name="P26">BAD BOYS ZASTAWIE <text:s text:c="2"/>- MASTERS RUDNIK <text:s text:c="7"/><text:s text:c="4"/>8:2</text:p>
      <text:p text:style-name="P27">ZŁODZIEJE OKLASKÓW – WYBRZEŻE KLASTKI SCHODOWEJ 1:4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DRUŻYNA</text:p>
          </table:table-cell>
          <table:table-cell table:style-name="TableCell42">
            <text:p text:style-name="P43">Punkty</text:p>
          </table:table-cell>
          <table:table-cell table:style-name="TableCell44">
            <text:p text:style-name="P45">Mecze</text:p>
          </table:table-cell>
          <table:table-cell table:style-name="TableCell46">
            <text:p text:style-name="P47">Bramki zdobyte</text:p>
          </table:table-cell>
          <table:table-cell table:style-name="TableCell48">
            <text:p text:style-name="P49">Bramki stracone</text:p>
          </table:table-cell>
          <table:table-cell table:style-name="TableCell50">
            <text:p text:style-name="P51">Różnica bramek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BAD BOYS ZASTAWIE</text:p>
            <text:p text:style-name="P57"/>
          </table:table-cell>
          <table:table-cell table:style-name="TableCell58">
            <text:p text:style-name="P59">6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16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13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KS RÓŻA</text:p>
            <text:p text:style-name="P73"/>
          </table:table-cell>
          <table:table-cell table:style-name="TableCell74">
            <text:p text:style-name="P75">6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WYBRZEŻE KLATKI SCHODOWEJ</text:p>
            <text:p text:style-name="P89"/>
          </table:table-cell>
          <table:table-cell table:style-name="TableCell90">
            <text:p text:style-name="P91">6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9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FC KRÓLEWSCY GÓZD</text:p>
            <text:p text:style-name="P105"/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3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FC ALBATROS</text:p>
            <text:p text:style-name="P121"/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-1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ZŁODZIEJE OKLASKÓW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-3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NIEZNANI SPRAWCY</text:p>
            <text:p text:style-name="P152"/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>-12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MASTERS RUDNIK</text:p>
            <text:p text:style-name="P168"/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2</text:p>
          </table:table-cell>
          <table:table-cell table:style-name="TableCell177">
            <text:p text:style-name="P178">-19</text:p>
          </table:table-cell>
        </table:table-row>
      </table:table>
      <text:soft-page-break/>
      <text:p text:style-name="P179">KLASYFIKACJA NAJLEPSZYCH STRZELCÓW</text:p>
      <text:p text:style-name="P180"/>
      <text:p text:style-name="P181"/>
      <text:p text:style-name="Standard"><text:span text:style-name="T182">5 BRAMEK –<text:s/></text:span><text:span text:style-name="T183">ROBERT WOŁOSZKA (Bad Boys Zastawie)</text:span></text:p>
      <text:p text:style-name="P184"/>
      <text:p text:style-name="Standard"><text:span text:style-name="T185">4 BRAMKI</text:span><text:span text:style-name="T186"><text:s text:c="2"/>- ERNEST SZYMANEK (Bad Boys Zastawie)</text:span></text:p>
      <text:p text:style-name="P187"/>
      <text:p text:style-name="Standard"><text:span text:style-name="T188">3 BRAMKI <text:s/>-<text:s/></text:span><text:span text:style-name="T189">ADRIAN WOŁOSZKA ( Bad Boys Zastawie),</text:span></text:p>
      <text:p text:style-name="Standard"><text:span text:style-name="T190"><text:s text:c="24"/>PIOTR MANOWIEC <text:s/>(Wybrzeże Klatki Schodowej),</text:span></text:p>
      <text:p text:style-name="Standard"><text:span text:style-name="T191"><text:s text:c="24"/>MICHAŁ DZIAK ( Fc Róża),</text:span></text:p>
      <text:p text:style-name="Standard"><text:span text:style-name="T192"><text:s text:c="24"/>PRZEMYSŁAW ZAJĄC (Fc<text:s/></text:span><text:span text:style-name="T193">Róża),</text:span></text:p>
      <text:p text:style-name="Standard"><text:span text:style-name="T194"><text:s text:c="24"/>PATRYK JESIEŃ (Fc Albatros)</text:span></text:p>
      <text:p text:style-name="P195"/>
      <text:p text:style-name="Standard"><text:span text:style-name="T196">2 BRAMKI –</text:span><text:span text:style-name="T197"><text:s/>PIOTR ŚWIĘTOCHOWSKI (Bad <text:s/>Boys Zastawie), ADRIAN</text:span></text:p>
      <text:p text:style-name="Standard"><text:span text:style-name="T198"><text:s text:c="7"/>DZIĘCIOŁ (Masters Rudnik), PATRYK AMBROZIAK ( Fc Królewscy Gózd),</text:span></text:p>
      <text:p text:style-name="Standard"><text:span text:style-name="T199"><text:s text:c="7"/>KAMIL SKWAREK (Fc Królewscy Gózd), ŁUKASZ MISZTA (Złod</text:span><text:span text:style-name="T200">zieje</text:span></text:p>
      <text:p text:style-name="Standard"><text:span text:style-name="T201"><text:s text:c="7"/>Oklasków), MACIEJ WYPYCH ( Wybrzeże Klatki Schodowej), <text:s/>JAKUB</text:span></text:p>
      <text:p text:style-name="Standard"><text:span text:style-name="T202"><text:s text:c="7"/>MAZUREK (Wybrzeże Klatki Schodowej), ARTUR GROMADA (Fc Albatros)</text:span></text:p>
      <text:p text:style-name="Standard"><text:span text:style-name="T203"><text:s text:c="7"/>HUBERT ZAJĄC (Fc Róża), KAROL PYRA (Fc Róża),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>ŻÓLTE KARTKI</text:p>
      <text:p text:style-name="P211"/>
      <text:p text:style-name="Standard"><text:span text:style-name="T212">1 –</text:span><text:span text:style-name="T213"><text:s/>Robert Wołoszka (Bad Boys Zastawie), Ślązak Tomasz (Masters Rudnik),</text:span></text:p>
      <text:p text:style-name="Standard"><text:span text:style-name="T214"><text:s text:c="2"/>Łukasz Miszta (Złodzieje Oklasków), Artur Król (Fc Albatros), Kamil Gac</text:span></text:p>
      <text:p text:style-name="Standard"><text:span text:style-name="T215"><text:s text:c="2"/>(Nieznani Sprawcy), Hubert Pyra (Nieznani Sprawcy),Karczmarek Bartosz</text:span></text:p>
      <text:p text:style-name="Standard"><text:span text:style-name="T216"><text:s text:c="2"/>(Złodzieje Oklask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 Ignaciuk</meta:initial-creator>
    <dc:creator>Dyrektor</dc:creator>
    <meta:creation-date>2017-11-15T22:26:00Z</meta:creation-date>
    <dc:date>2017-11-16T10:17:00Z</dc:date>
    <meta:print-date>2017-11-16T10:16:00Z</meta:print-date>
    <meta:template xlink:href="Normal" xlink:type="simple"/>
    <meta:editing-cycles>1</meta:editing-cycles>
    <meta:editing-duration>PT3720S</meta:editing-duration>
    <meta:document-statistic meta:page-count="2" meta:paragraph-count="4" meta:word-count="308" meta:character-count="2152" meta:row-count="15" meta:non-whitespace-character-count="1848"/>
  </office:meta>
</office:document-meta>
</file>